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terwald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163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osterwalder@gmail.com / metan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sd 240Go +clônage. Faire devis pour suppression des mails à partir de juin + mis en forme des fichiers images liées aux Iphone + suppression de l'email (.f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