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tienne Dumo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8 98 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hink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parer démarrage ubuntu (bug de démarrage parfois) + le client amène le pc 17/08/202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