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denebaat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3482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amaraa47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s'allume mais ne démarre pas, probablement problème de disque dur (faire devis) // 23.02.21 + Devis batterie //C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