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egamey T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975777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osse.de.sorcier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08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SonicMast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démarre pas car le clavier ne fonctionne pas. Vor changer clavier + faire dev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8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