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well Yan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827957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nnis.newel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gtx 9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ventilo transparent ne tourne pas. (problament coincé à cause d'un fi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