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rmus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7518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wermu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5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tablet p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(tablette) est tombé, le ventilateur fait du bruit. Voir où est le problème + recoller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