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yser Céci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1881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cilerys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3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k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 ne charge pas. Pas de problème avec la batterie. Voir si carte mère. (La cliente amène le pc jeudi 06/08/2020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