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574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kmiche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2 s'éteint lors du lancement (nettoyer composant sinon voir si problème carte m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