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ranger Nathal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105859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aranger.nathali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07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omber à l'eau. transfert de données sur disque externe. voir si le pc peut être répar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