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llego Rodolf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1 28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sur SSD 500gb + dual boot OSX/Linux (edit: dual boot n'a pas fonctionn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