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rdas Limpo Man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5149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rradas.limp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solid mast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disque dure SSD + clonage + voir batterie pourquoi march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