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basini Patric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72 27 7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tsialb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9/07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er un Dell E7240 + accompagnement (10h30 / 13/08/2020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64</text:span></text:span><text:span text:style-name="T15"><text:line-break/></text:span></text:p>
            <text:p text:style-name="P29"><text:span text:style-name="T16">Mise à disposition prévu </text:span><text:span text:style-name="T31"><text:span>2020-08-13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