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ardi An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92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.g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affiche une couleur verte lorsqu'on ouvre un logiciel (changement écr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