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son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4 4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k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Ordi ne s'allume plus. Faire devis : voir où est le problème (batterie ou carte m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