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sabella Valenzi An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0744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a.valenz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nvo 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réparation hardware + tester scanner + cracker mot de passe(si formatage reinstaller application pour ergoterapeu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