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oyages Crista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1504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cristal-voyages.ch</text:span></text:span><text:span text:style-name="T25">……</text:span></text:p>
      <text:p text:style-name="P19"/>
      <text:p text:style-name="P20"><text:span text:style-name="T24">d</text:span>ate de réception : <text:span text:style-name="T10"><text:span>27/07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rreur de démarrage lors du lancement de l'ordinateur (tel : 0792021911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