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'angiolella gabr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39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bdang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4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43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+ clônage contacter pour ramener le pc qu'il faut clon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