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utti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87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6200 SF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onne plus de signal vidéo mais continu à tourner avec les ventilateurs à fon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