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ZANO Carm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4048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men.l.s190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lavier ne fonctionne pas correctement, voir si on pet rendre l'ordinateur plus rapi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