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5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miri Alber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26 85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berinademiri9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5/07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a pris l'eau, voir si un backup est possible sur la clé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5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5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