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get 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0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r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ient était passé debut juin pour réparer l'ordinateur, ile ne fonctionne plus de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