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des programmes installées (firefox, safari etc) + effacer dropbox et les photos en doubles + enlever l'utilisateur serge paquier + organiser les programmes installés sur cd par un raccourci sur le bur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