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eorge Micka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68 53 2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07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tpn-c12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asser d'un HDD de 1T à un SSD de 1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32</text:span></text:span><text:span text:style-name="T15"><text:line-break/></text:span></text:p>
            <text:p text:style-name="P29"><text:span text:style-name="T16">Mise à disposition prévu </text:span><text:span text:style-name="T31"><text:span>2020-08-03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