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et Ig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9 0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uy.roulet@fase.ch</text:span></text:span><text:span text:style-name="T25">……</text:span></text:p>
      <text:p text:style-name="P19"/>
      <text:p text:style-name="P20"><text:span text:style-name="T24">d</text:span>ate de réception : <text:span text:style-name="T10"><text:span>09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0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ac 2006 n'accepte pas un systeme 10.8 ou au dessus, voir si un changement electronique possible permettant l'installation de c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