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7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 (si ca fonctionne, contacter le client pour qu'il apporte un disque pour le transfer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