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otti Gab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5 6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rielle@massage-sante.ch</text:span></text:span><text:span text:style-name="T25">……</text:span></text:p>
      <text:p text:style-name="P19"/>
      <text:p text:style-name="P20"><text:span text:style-name="T24">d</text:span>ate de réception : <text:span text:style-name="T10"><text:span>06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kobo aura h2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cliente n'a plus acces a sa bibliotheque, elle ne se souvient plus des mots de passes, voir si c'est lié a la license du logiciel de vision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