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sset Flav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5149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lav.briss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55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ne s'allume pas du tout, voir si le souci vient de l'ordinateur en lui-même ou des composant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