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dina ma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91 64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ardin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2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74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batterie de la cliente dure 1h30 maximum, voir si on peut la chang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15</text:span></text:span><text:span text:style-name="T15"><text:line-break/></text:span></text:p>
            <text:p text:style-name="P29"><text:span text:style-name="T16">Mise à disposition prévu </text:span><text:span text:style-name="T31"><text:span>2020-07-02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