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 Duna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39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dunant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1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ordi 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1er: dual boot linux macosx avec yosemite au maximum 100/60 2ème: Installation linux + ajout de ram a 8gb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