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äggi No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0 000 00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oggi905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6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atidude E62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une machine capable de supporter un logiciel d'impression 3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