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iphticoglou Miche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7 98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tipht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44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ouver carte mère ou sinon command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05</text:span></text:span><text:span text:style-name="T15"><text:line-break/></text:span></text:p>
            <text:p text:style-name="P29"><text:span text:style-name="T16">Mise à disposition prévu </text:span><text:span text:style-name="T31"><text:span>2020-08-17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