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y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2 9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assy@mozpy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 mises a jour firefox ne se lancent plus, mettre a jour mac osx sur 10.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9</text:span></text:span><text:span text:style-name="T15"><text:line-break/></text:span></text:p>
            <text:p text:style-name="P29"><text:span text:style-name="T16">Mise à disposition prévu </text:span><text:span text:style-name="T31"><text:span>2020-07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