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Che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.chenal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19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1.5'' - mid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ac d'un ami (Yves Vincke) - Migrer le système vers un disque SSD de 512Go + migrer MacOS vers la version la plus élevée + upgrader -&gt; 8Go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