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enert Margr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2 72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ie_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acer a un bout de plastique qui supporte l'écran qui est cassé, regarder pour le coller. + faire un nettoyag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