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arin mat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9 98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arinmatthie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ick du trackpad ne fonctionne plus, voir si souci de nappe ou remplacer la piece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