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Alma ma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5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ma_mater63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ganiser un accompagnement, elle nous a donner une feuille avec tous les problèmes qu'elles souhaite aborder. transmettre la demande a home informat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