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co mer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59 87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ettre un ssd + clonage, regarder pour mettre une batterie dans le lecteur CD ou commander un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