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utiger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41 76 478 4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3 acheté ici à le souci suivant : lorsqu'il est verrouillé et qu'on l'appel, l'écran ne s'allume pas, il ne peut donc pas répondre à l'appel num : 076 306 22 4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