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dat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6 7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datstepha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 file d'attente, il veut supprimer Linux et mettre windows, on fait un transfert de données depuis le Linux au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