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AS lau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2 75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asmlaur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disque dur n'est plus reconu, surment la nappe, il faut en commander u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