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unice Robbe-Grill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79 59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unice.robbe-grillet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 vendu a le ventilateur qui tourne non stop, corriger le problème, c'est inclu dans la garant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