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 Hernandez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80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gil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a recu de l'eau, regarder si la carte mère est cassée ou si c'est uniquement le connecteur usb c du chargeur.,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