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kles Ro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4 07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l y a linux, il veut un dual boot avec son linux actuel  mais en 20.04 LTS+ w10. Sur windows il souahite avoir UPC mail de configuré et  skype d'installé. Il y a un disque d'instalation de driver pour imprimante, il faut instaler ce driver sur w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