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pinsk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0 29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nnexion au mail sur outlook, réinitialiser le pwd outlook, et réinitialiser les imprimantes connu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