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46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auter Jean-françoi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362 47 1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0/06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ransferer les données du premier Iphone dans le second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46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46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