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ller Jacqu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5 01 1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6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nous a contacté par mail, il souhaite acheter un chargeur 19V 4.7A as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