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fin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ux ordinateurs, le premier on met un ssd + installation Ubuntu, rec data du deuxième et transfert sur le premier des données recupér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