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vador Hect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8 2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rsalvador@yahoo.fr</text:span></text:span><text:span text:style-name="T25">……</text:span></text:p>
      <text:p text:style-name="P19"/>
      <text:p text:style-name="P20"><text:span text:style-name="T24">d</text:span>ate de réception : <text:span text:style-name="T10"><text:span>05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lavier ne fonctionne pas correctement, faire un nettoyage de la nappe et si ça ne résoud pas le souci, faire devis pour changer le clavie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