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namani El Hann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52 83 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namani11@orange.fr</text:span></text:span><text:span text:style-name="T25">……</text:span></text:p>
      <text:p text:style-name="P19"/>
      <text:p text:style-name="P20"><text:span text:style-name="T24">d</text:span>ate de réception : <text:span text:style-name="T10"><text:span>03/06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ation d'un 6200 à 250 avec linux, il vient et on transfert les données depuis son ancien ordi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