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4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erge Koll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06 73 8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.koller@hotmail.com</text:span></text:span><text:span text:style-name="T25">……</text:span></text:p>
      <text:p text:style-name="P19"/>
      <text:p text:style-name="P20"><text:span text:style-name="T24">d</text:span>ate de réception : <text:span text:style-name="T10"><text:span>29/05/2020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mac a l'affichage cassé, surement la carte graphique qui est cassée. Essayer de forcer le cpu a prendre le relais (desactivver le GP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4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4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